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2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2375b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439e5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officeooo:rsid="002439e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style:text-underline-style="none" fo:font-weight="bold" officeooo:rsid="0023cd6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ES" style:text-underline-style="none" fo:font-weight="bold" officeooo:rsid="002439e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fo:font-weight="bold" officeooo:rsid="00236c0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font-size="14pt" fo:language="es" fo:country="ES" fo:font-weight="bold" officeooo:rsid="002439e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es" fo:country="ES" fo:font-weight="bold" officeooo:rsid="00267e9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FACULTAD <text:s/>DE <text:s/>DERECHO</text:p>
      <text:p text:style-name="P18"/>
      <text:p text:style-name="Text_20_body"><text:span text:style-name="T1">EXAMENES – </text:span><text:span text:style-name="T3">SETIEMBRE</text:span><text:span text:style-name="T1"> 201</text:span><text:span text:style-name="T2">8</text:span></text:p>
      <text:p text:style-name="P17"/>
      <text:p text:style-name="P14"/>
      <text:p text:style-name="P2"/>
      <text:p text:style-name="P5">GENERACIONES ANTERIORES A 2010:</text:p>
      <text:p text:style-name="P6"/>
      <text:p text:style-name="P7">INSCRIPCION <text:s/>POR <text:s/>BEDELIA (únicamente):</text:p>
      <text:p text:style-name="P7"/>
      <text:p text:style-name="P1"><text:span text:style-name="T4">del </text:span><text:span text:style-name="T6">20</text:span><text:span text:style-name="T4"> al </text:span><text:span text:style-name="T6">31</text:span><text:span text:style-name="T4"> de </text:span><text:span text:style-name="T6">AGOSTO</text:span><text:span text:style-name="T4"> de 201</text:span><text:span text:style-name="T5">8</text:span><text:span text:style-name="T4">.</text:span></text:p>
      <text:p text:style-name="P3"/>
      <text:p text:style-name="P3"/>
      <text:p text:style-name="P12"><text:span text:style-name="T7">PERIODO DE EXAMEN</text:span><text:span text:style-name="T4">: </text:span></text:p>
      <text:p text:style-name="P11"/>
      <text:p text:style-name="P1"><text:span text:style-name="T8">DEL </text:span><text:span text:style-name="T11">17</text:span><text:span text:style-name="T9"> </text:span><text:span text:style-name="T8">al </text:span><text:span text:style-name="T10">2</text:span><text:span text:style-name="T11">2</text:span><text:span text:style-name="T8"> de </text:span><text:span text:style-name="T11">SETIEMBRE</text:span><text:span text:style-name="T8"> de 201</text:span><text:span text:style-name="T9">8</text:span><text:span text:style-name="T8">.</text:span></text:p>
      <text:p text:style-name="P8"/>
      <text:p text:style-name="P15"/>
      <text:p text:style-name="P15"/>
      <text:p text:style-name="P12"><text:span text:style-name="T13">-</text:span><text:span text:style-name="T14"> <text:s/></text:span><text:span text:style-name="T18">NO SE ADMITIRAN INSCRIPCIONES FUERA DE PLAZO.</text:span></text:p>
      <text:p text:style-name="P16"/>
      <text:p text:style-name="P13"><text:span text:style-name="T13">-</text:span><text:span text:style-name="T14"> </text:span><text:span text:style-name="T13">UNICAMENTE RENDIRAN EXAMEN LOS ESTUDIANTES QUE FIGUREN EN ACTAS OFICIALES. </text:span></text:p>
      <text:p text:style-name="P9"/>
      <text:p text:style-name="P13"><text:span text:style-name="T13">- SE RECIBEN INSCRIPCIONES POR </text:span><text:span text:style-name="T18">CARTA</text:span><text:span text:style-name="T13"> (a Rivera 1350) O </text:span><text:span text:style-name="T18">FAX</text:span><text:span text:style-name="T13"> (473 22154).</text:span></text:p>
      <text:p text:style-name="P10"/>
      <text:p text:style-name="P4"/>
      <text:p text:style-name="P12"><text:span text:style-name="T12">____________________</text:span><text:span text:style-name="T19">BEDELIA</text:span><text:span text:style-name="T14">__Salto, </text:span><text:span text:style-name="T16">1</text:span><text:span text:style-name="T17">4</text:span><text:span text:style-name="T14"> de </text:span><text:span text:style-name="T16">agosto</text:span><text:span text:style-name="T14"> de 201</text:span><text:span text:style-name="T15">8</text:span><text:span text:style-name="T14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8-14T08:08:56.310236805</dc:date>
    <meta:print-date>2016-10-17T10:37:00</meta:print-date>
    <meta:editing-cycles>10</meta:editing-cycles>
    <meta:editing-duration>P11DT6H34M19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1" meta:character-count="454" meta:non-whitespace-character-count="386"/>
  </office:meta>
</office:document-meta>
</file>